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size="20pt" fo:font-weight="bold" style:font-name-asian="Times New Roman" style:font-size-asian="20pt" style:font-weight-asian="bold" style:font-name-complex="Times New Roman" style:font-size-complex="20pt" style:font-weight-complex="bold"/>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font-size="14pt" style:font-name-asian="Times New Roman" style:font-size-asian="14pt" style:font-name-complex="Times New Roman" style:font-size-complex="14pt"/>
    </style:style>
    <style:style style:name="P4" style:family="paragraph" style:parent-style-name="Standard">
      <style:paragraph-properties style:text-autospace="none"/>
      <style:text-properties fo:font-size="14pt" fo:background-color="#ffff00" style:font-name-asian="Times New Roman" style:font-size-asian="14pt" style:font-name-complex="Times New Roman" style:font-size-complex="14pt"/>
    </style:style>
    <style:style style:name="P5" style:family="paragraph" style:parent-style-name="Standard">
      <style:paragraph-properties style:text-autospace="none"/>
      <style:text-properties fo:font-size="16pt" fo:font-weight="bold" style:font-name-asian="Times New Roman" style:font-size-asian="16pt" style:font-weight-asian="bold" style:font-name-complex="Times New Roman" style:font-size-complex="16pt" style:font-weight-complex="bold"/>
    </style:style>
    <style:style style:name="P6" style:family="paragraph" style:parent-style-name="Standard">
      <style:paragraph-properties fo:text-align="center" style:justify-single-word="false" style:text-autospace="none"/>
      <style:text-properties fo:font-size="16pt" fo:font-weight="bold" style:font-name-asian="Times New Roman" style:font-size-asian="16pt" style:font-weight-asian="bold" style:font-name-complex="Times New Roman" style:font-size-complex="16pt" style:font-weight-complex="bold"/>
    </style:style>
    <style:style style:name="P7" style:family="paragraph" style:parent-style-name="Standard">
      <style:paragraph-properties style:text-autospace="none"/>
      <style:text-properties fo:font-size="16pt" style:font-name-asian="Times New Roman" style:font-size-asian="16pt" style:font-name-complex="Times New Roman" style:font-size-complex="16pt"/>
    </style:style>
    <style:style style:name="P8" style:family="paragraph" style:parent-style-name="Standard">
      <style:paragraph-properties style:text-autospace="none"/>
      <style:text-properties style:font-name-asian="Times New Roman" style:font-name-complex="Times New Roman"/>
    </style:style>
    <style:style style:name="P9" style:family="paragraph" style:parent-style-name="Standard">
      <style:paragraph-properties style:text-autospace="none"/>
      <style:text-properties fo:color="#ff3333" loext:opacity="100%" fo:font-size="14pt" style:font-name-asian="Times New Roman" style:font-size-asian="14pt" style:font-name-complex="Times New Roman" style:font-size-complex="14pt"/>
    </style:style>
    <style:style style:name="P10" style:family="paragraph" style:parent-style-name="Standard">
      <style:paragraph-properties style:text-autospace="none"/>
      <style:text-properties fo:color="#000000" loext:opacity="100%" fo:font-size="16pt" style:font-name-asian="Times New Roman" style:font-size-asian="16pt" style:font-name-complex="Times New Roman" style:font-size-complex="16pt"/>
    </style:style>
    <style:style style:name="P11" style:family="paragraph" style:parent-style-name="Standard">
      <style:paragraph-properties fo:margin-left="0in" fo:margin-right="0in" fo:text-indent="0.0047in" style:auto-text-indent="false" style:text-autospace="none"/>
    </style:style>
    <style:style style:name="P12" style:family="paragraph" style:parent-style-name="Standard">
      <style:paragraph-properties fo:margin-left="0in" fo:margin-right="0in" fo:text-indent="0.4925in" style:auto-text-indent="false" style:text-autospace="none"/>
    </style:style>
    <style:style style:name="P13" style:family="paragraph" style:parent-style-name="Standard">
      <style:paragraph-properties fo:margin-left="0.4925in" fo:margin-right="0in" fo:text-indent="0.4925in" style:auto-text-indent="false" style:text-autospace="none">
        <style:tab-stops/>
      </style:paragraph-properties>
    </style:style>
    <style:style style:name="P14" style:family="paragraph" style:parent-style-name="Standard">
      <style:paragraph-properties fo:margin-left="0.4925in" fo:margin-right="0in" fo:text-indent="0.4972in" style:auto-text-indent="false" style:text-autospace="none">
        <style:tab-stops/>
      </style:paragraph-properties>
    </style:style>
    <style:style style:name="P15" style:family="paragraph" style:parent-style-name="Standard">
      <style:paragraph-properties fo:margin-left="0in" fo:margin-right="0in" fo:text-indent="0.9898in" style:auto-text-indent="false" style:text-autospace="none"/>
    </style:style>
    <style:style style:name="P16" style:family="paragraph" style:parent-style-name="Standard">
      <style:paragraph-properties fo:margin-left="0.4898in" fo:margin-right="0in" fo:text-indent="0in" style:auto-text-indent="false" style:text-autospace="none">
        <style:tab-stops/>
      </style:paragraph-properties>
    </style:style>
    <style:style style:name="P17" style:family="paragraph" style:parent-style-name="Standard" style:master-page-name="MP0">
      <style:paragraph-properties fo:text-align="center" style:justify-single-word="false" style:page-number="auto" fo:break-before="page" style:text-autospace="none"/>
      <style:text-properties fo:font-size="20pt" fo:font-weight="bold" style:font-name-asian="Times New Roman" style:font-size-asian="20pt" style:font-weight-asian="bold" style:font-name-complex="Times New Roman" style:font-size-complex="20pt" style:font-weight-complex="bold"/>
    </style:style>
    <style:style style:name="P18" style:family="paragraph" style:parent-style-name="Standard">
      <style:paragraph-properties style:text-autospace="none"/>
      <style:text-properties fo:font-size="16pt" fo:font-weight="bold" officeooo:rsid="00103065" officeooo:paragraph-rsid="00103065" style:font-name-asian="Times New Roman" style:font-size-asian="16pt" style:font-weight-asian="bold" style:font-name-complex="Times New Roman" style:font-size-complex="16pt" style:font-weight-complex="bold"/>
    </style:style>
    <style:style style:name="P19" style:family="paragraph" style:parent-style-name="Standard">
      <style:paragraph-properties style:text-autospace="none"/>
      <style:text-properties fo:font-size="16pt" style:font-name-asian="Times New Roman" style:font-size-asian="16pt" style:font-name-complex="Times New Roman" style:font-size-complex="16pt"/>
    </style:style>
    <style:style style:name="P20" style:family="paragraph" style:parent-style-name="Standard">
      <style:paragraph-properties style:text-autospace="none"/>
      <style:text-properties fo:font-size="16pt" officeooo:paragraph-rsid="001239a1" style:font-name-asian="Times New Roman" style:font-size-asian="16pt" style:font-name-complex="Times New Roman" style:font-size-complex="16pt"/>
    </style:style>
    <style:style style:name="P21" style:family="paragraph" style:parent-style-name="Standard">
      <style:paragraph-properties style:text-autospace="none"/>
      <style:text-properties fo:font-size="14pt" style:font-name-asian="Times New Roman" style:font-size-asian="14pt" style:font-name-complex="Times New Roman" style:font-size-complex="14pt"/>
    </style:style>
    <style:style style:name="P22" style:family="paragraph" style:parent-style-name="Standard">
      <style:paragraph-properties style:text-autospace="none"/>
      <style:text-properties fo:font-size="14pt" officeooo:paragraph-rsid="0010ed43" style:font-name-asian="Times New Roman" style:font-size-asian="14pt" style:font-name-complex="Times New Roman" style:font-size-complex="14pt"/>
    </style:style>
    <style:style style:name="P23" style:family="paragraph" style:parent-style-name="Standard">
      <style:paragraph-properties style:text-autospace="none"/>
      <style:text-properties fo:font-size="14pt" officeooo:paragraph-rsid="001239a1" style:font-name-asian="Times New Roman" style:font-size-asian="14pt" style:font-name-complex="Times New Roman" style:font-size-complex="14pt"/>
    </style:style>
    <style:style style:name="P24" style:family="paragraph" style:parent-style-name="Standard">
      <style:paragraph-properties style:text-autospace="none"/>
      <style:text-properties fo:font-size="14pt" officeooo:paragraph-rsid="001273ee" style:font-name-asian="Times New Roman" style:font-size-asian="14pt" style:font-name-complex="Times New Roman" style:font-size-complex="14pt"/>
    </style:style>
    <style:style style:name="P25" style:family="paragraph" style:parent-style-name="Standard">
      <style:paragraph-properties style:text-autospace="none"/>
      <style:text-properties fo:font-size="14pt" officeooo:rsid="00103065" officeooo:paragraph-rsid="00103065" style:font-name-asian="Times New Roman" style:font-size-asian="14pt" style:font-name-complex="Times New Roman" style:font-size-complex="14pt"/>
    </style:style>
    <style:style style:name="P26" style:family="paragraph" style:parent-style-name="Standard">
      <style:paragraph-properties style:text-autospace="none"/>
      <style:text-properties fo:font-size="14pt" fo:background-color="transparent" style:font-name-asian="Times New Roman" style:font-size-asian="14pt" style:font-name-complex="Times New Roman" style:font-size-complex="14pt"/>
    </style:style>
    <style:style style:name="P27" style:family="paragraph" style:parent-style-name="Standard">
      <style:paragraph-properties style:text-autospace="none"/>
    </style:style>
    <style:style style:name="P28" style:family="paragraph" style:parent-style-name="Standard">
      <style:paragraph-properties style:text-autospace="none"/>
      <style:text-properties officeooo:paragraph-rsid="0010ed43"/>
    </style:style>
    <style:style style:name="P29" style:family="paragraph" style:parent-style-name="Standard">
      <style:paragraph-properties style:text-autospace="none"/>
      <style:text-properties officeooo:paragraph-rsid="001273ee"/>
    </style:style>
    <style:style style:name="P30" style:family="paragraph" style:parent-style-name="Standard">
      <style:paragraph-properties style:text-autospace="none"/>
      <style:text-properties fo:color="#000000" loext:opacity="100%" fo:font-size="14pt" style:font-name-asian="Times New Roman" style:font-size-asian="14pt" style:font-name-complex="Times New Roman" style:font-size-complex="14pt"/>
    </style:style>
    <style:style style:name="P31" style:family="paragraph" style:parent-style-name="Standard">
      <style:paragraph-properties style:text-autospace="none"/>
      <style:text-properties fo:color="#000000" loext:opacity="100%" fo:font-size="14pt" officeooo:paragraph-rsid="00103065" style:font-name-asian="Times New Roman" style:font-size-asian="14pt" style:font-name-complex="Times New Roman" style:font-size-complex="14pt"/>
    </style:style>
    <style:style style:name="P32" style:family="paragraph" style:parent-style-name="Standard">
      <style:paragraph-properties style:text-autospace="none"/>
      <style:text-properties fo:color="#000000" loext:opacity="100%" fo:font-size="14pt" officeooo:paragraph-rsid="0010ed43" style:font-name-asian="Times New Roman" style:font-size-asian="14pt" style:font-name-complex="Times New Roman" style:font-size-complex="14pt"/>
    </style:style>
    <style:style style:name="P33" style:family="paragraph" style:parent-style-name="Standard">
      <style:paragraph-properties style:text-autospace="none"/>
      <style:text-properties fo:color="#000000" loext:opacity="100%" fo:font-size="14pt" officeooo:paragraph-rsid="00141a74" style:font-name-asian="Times New Roman" style:font-size-asian="14pt" style:font-name-complex="Times New Roman" style:font-size-complex="14pt"/>
    </style:style>
    <style:style style:name="P34" style:family="paragraph" style:parent-style-name="Standard">
      <style:paragraph-properties style:text-autospace="none"/>
      <style:text-properties fo:color="#000000" loext:opacity="100%" fo:font-size="16pt" style:font-name-asian="Times New Roman" style:font-size-asian="16pt" style:font-name-complex="Times New Roman" style:font-size-complex="16pt"/>
    </style:style>
    <style:style style:name="P35" style:family="paragraph" style:parent-style-name="Standard">
      <style:paragraph-properties style:text-autospace="none"/>
      <style:text-properties style:text-line-through-style="solid" style:text-line-through-type="single" fo:font-size="14pt" style:text-underline-mode="continuous" style:text-overline-mode="continuous" style:text-line-through-mode="continuous" fo:background-color="#ffff00" style:font-name-asian="Times New Roman" style:font-size-asian="14pt" style:font-name-complex="Times New Roman" style:font-size-complex="14pt"/>
    </style:style>
    <style:style style:name="P36" style:family="paragraph" style:parent-style-name="Standard">
      <style:paragraph-properties style:text-autospace="none"/>
      <style:text-properties style:text-line-through-style="solid" style:text-line-through-type="single" fo:font-size="16pt" style:text-underline-mode="continuous" style:text-overline-mode="continuous" style:text-line-through-mode="continuous" fo:background-color="#ffff00" style:font-name-asian="Times New Roman" style:font-size-asian="16pt" style:font-name-complex="Times New Roman" style:font-size-complex="16pt"/>
    </style:style>
    <style:style style:name="P37" style:family="paragraph" style:parent-style-name="Standard">
      <style:paragraph-properties style:text-autospace="none"/>
      <style:text-properties fo:color="#ff3333" loext:opacity="100%" fo:font-size="14pt" style:font-name-asian="Times New Roman" style:font-size-asian="14pt" style:font-name-complex="Times New Roman" style:font-size-complex="14pt"/>
    </style:style>
    <style:style style:name="P38" style:family="paragraph" style:parent-style-name="Standard">
      <style:paragraph-properties fo:margin-left="0.4925in" fo:margin-right="0in" fo:text-indent="0.4925in" style:auto-text-indent="false" style:text-autospace="none">
        <style:tab-stops/>
      </style:paragraph-properties>
      <style:text-properties fo:color="#000000" loext:opacity="100%" fo:font-size="14pt" style:font-name-asian="Times New Roman" style:font-size-asian="14pt" style:font-name-complex="Times New Roman" style:font-size-complex="14pt"/>
    </style:style>
    <style:style style:name="P39" style:family="paragraph" style:parent-style-name="Standard">
      <style:paragraph-properties fo:margin-left="0.4925in" fo:margin-right="0in" fo:text-indent="0.4972in" style:auto-text-indent="false" style:text-autospace="none">
        <style:tab-stops/>
      </style:paragraph-properties>
      <style:text-properties fo:color="#000000" loext:opacity="100%" fo:font-size="14pt" style:font-name-asian="Times New Roman" style:font-size-asian="14pt" style:font-name-complex="Times New Roman" style:font-size-complex="14pt"/>
    </style:style>
    <style:style style:name="T1" style:family="text">
      <style:text-properties fo:font-size="14pt" style:font-name-asian="Times New Roman" style:font-size-asian="14pt" style:font-name-complex="Times New Roman" style:font-size-complex="14pt"/>
    </style:style>
    <style:style style:name="T2" style:family="text">
      <style:text-properties fo:font-size="14pt" officeooo:rsid="0010ed43" style:font-name-asian="Times New Roman" style:font-size-asian="14pt" style:font-name-complex="Times New Roman" style:font-size-complex="14pt"/>
    </style:style>
    <style:style style:name="T3" style:family="text">
      <style:text-properties fo:font-size="14pt" officeooo:rsid="001239a1" style:font-name-asian="Times New Roman" style:font-size-asian="14pt" style:font-name-complex="Times New Roman" style:font-size-complex="14pt"/>
    </style:style>
    <style:style style:name="T4" style:family="text">
      <style:text-properties fo:font-size="14pt" style:font-size-asian="14pt" style:font-size-complex="14pt"/>
    </style:style>
    <style:style style:name="T5" style:family="text">
      <style:text-properties fo:font-size="14pt" officeooo:rsid="00103065" style:font-size-asian="14pt" style:font-size-complex="14pt"/>
    </style:style>
    <style:style style:name="T6" style:family="text">
      <style:text-properties fo:font-size="14pt" fo:background-color="transparent" loext:char-shading-value="0" style:font-name-asian="Times New Roman" style:font-size-asian="14pt" style:font-name-complex="Times New Roman" style:font-size-complex="14pt"/>
    </style:style>
    <style:style style:name="T7" style:family="text">
      <style:text-properties fo:font-size="9pt" style:font-name-asian="Times New Roman" style:font-size-asian="9pt" style:font-name-complex="Times New Roman" style:font-size-complex="9pt"/>
    </style:style>
    <style:style style:name="T8" style:family="text">
      <style:text-properties fo:font-size="16pt" style:font-name-asian="Times New Roman" style:font-size-asian="16pt" style:font-name-complex="Times New Roman" style:font-size-complex="16pt"/>
    </style:style>
    <style:style style:name="T9" style:family="text">
      <style:text-properties fo:font-size="16pt" style:font-size-asian="16pt" style:font-size-complex="16pt"/>
    </style:style>
    <style:style style:name="T10" style:family="text">
      <style:text-properties style:text-line-through-style="solid" style:text-line-through-type="single" fo:font-size="14pt" style:text-underline-mode="continuous" style:text-overline-mode="continuous" style:text-line-through-mode="continuous" fo:background-color="#ffff00" loext:char-shading-value="0" style:font-name-asian="Times New Roman" style:font-size-asian="14pt" style:font-name-complex="Times New Roman" style:font-size-complex="14pt"/>
    </style:style>
    <style:style style:name="T11" style:family="text">
      <style:text-properties style:text-line-through-style="solid" style:text-line-through-type="single" fo:font-size="14pt" style:text-underline-mode="continuous" style:text-overline-mode="continuous" style:text-line-through-mode="continuous" style:font-name-asian="Times New Roman" style:font-size-asian="14pt" style:font-name-complex="Times New Roman" style:font-size-complex="14pt"/>
    </style:style>
    <style:style style:name="T12" style:family="text">
      <style:text-properties fo:color="#ff3333" loext:opacity="100%" fo:font-size="14pt" style:font-name-asian="Times New Roman" style:font-size-asian="14pt" style:font-name-complex="Times New Roman" style:font-size-complex="14pt"/>
    </style:style>
    <style:style style:name="T13" style:family="text">
      <style:text-properties fo:color="#ff3333" loext:opacity="100%" fo:font-size="14pt" style:font-size-asian="14pt" style:font-size-complex="14pt"/>
    </style:style>
    <style:style style:name="T14" style:family="text">
      <style:text-properties fo:color="#ff3333" loext:opacity="100%" style:text-line-through-style="solid" style:text-line-through-type="single" fo:font-size="14pt" style:text-underline-mode="continuous" style:text-overline-mode="continuous" style:text-line-through-mode="continuous" style:font-name-asian="Times New Roman" style:font-size-asian="14pt" style:font-name-complex="Times New Roman" style:font-size-complex="14pt"/>
    </style:style>
    <style:style style:name="T15" style:family="text">
      <style:text-properties fo:color="#ff3333" loext:opacity="100%" fo:font-size="16pt" style:font-name-asian="Times New Roman" style:font-size-asian="16pt" style:font-name-complex="Times New Roman" style:font-size-complex="16pt"/>
    </style:style>
    <style:style style:name="T16" style:family="text">
      <style:text-properties fo:color="#ff0000" loext:opacity="100%" fo:font-size="14pt" style:font-name-asian="Times New Roman" style:font-size-asian="14pt" style:font-name-complex="Times New Roman" style:font-size-complex="14pt"/>
    </style:style>
    <style:style style:name="T17" style:family="text">
      <style:text-properties fo:color="#000000" loext:opacity="100%"/>
    </style:style>
    <style:style style:name="T18" style:family="text">
      <style:text-properties fo:color="#000000" loext:opacity="100%" fo:font-size="16pt" style:font-name-asian="Times New Roman" style:font-size-asian="16pt" style:font-name-complex="Times New Roman" style:font-size-complex="16pt"/>
    </style:style>
    <style:style style:name="T19" style:family="text">
      <style:text-properties fo:color="#000000" loext:opacity="100%" fo:font-size="14pt" style:font-name-asian="Times New Roman" style:font-size-asian="14pt" style:font-name-complex="Times New Roman" style:font-size-complex="14pt"/>
    </style:style>
    <style:style style:name="T20" style:family="text">
      <style:text-properties fo:color="#000000" loext:opacity="100%" fo:font-size="14pt" officeooo:rsid="0010ed43" style:font-name-asian="Times New Roman" style:font-size-asian="14pt" style:font-name-complex="Times New Roman" style:font-size-complex="14pt"/>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fo:font-weight="bold" style:font-name-asian="Times New Roman" style:font-size-asian="14pt" style:font-weight-asian="bold" style:font-name-complex="Times New Roman" style:font-size-complex="14pt" style:font-weight-complex="bold"/>
    </style:style>
    <style:style style:name="T23" style:family="text">
      <style:text-properties fo:color="#000000" loext:opacity="100%" fo:font-size="14pt" fo:background-color="transparent" loext:char-shading-value="0" style:font-name-asian="Times New Roman" style:font-size-asian="14pt" style:font-name-complex="Times New Roman" style:font-size-complex="14pt"/>
    </style:style>
    <style:style style:name="T24" style:family="text">
      <style:text-properties fo:color="#000000" loext:opacity="100%" style:font-name-asian="Times New Roman" style:font-name-complex="Times New Roman"/>
    </style:style>
    <style:style style:name="T25" style:family="text">
      <style:text-properties officeooo:rsid="0010ed43"/>
    </style:style>
    <style:style style:name="T26" style:family="text">
      <style:text-properties officeooo:rsid="001239a1"/>
    </style:style>
    <style:style style:name="T27" style:family="text">
      <style:text-properties fo:font-size="15pt" style:font-name-asian="Times New Roman" style:font-size-asian="15pt" style:font-name-complex="Times New Roman" style:font-size-complex="15pt"/>
    </style:style>
    <style:style style:name="T28" style:family="text">
      <style:text-properties style:font-name-asian="Times New Roman" style:font-name-complex="Times New Roman"/>
    </style:style>
    <style:style style:name="T29" style:family="text">
      <style:text-properties officeooo:rsid="00141a74"/>
    </style:style>
    <style:style style:name="T30" style:family="text">
      <style:text-properties officeooo:rsid="0015dee2"/>
    </style:style>
    <style:style style:name="T31" style:family="text">
      <style:text-properties officeooo:rsid="00163d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EW YORK STATE</text:p>
      <text:p text:style-name="P1">AMATEUR TRAPSHOOTING ASSOCIATION, INC.</text:p>
      <text:p text:style-name="P1"/>
      <text:p text:style-name="P1"/>
      <text:p text:style-name="P1">BY-LAWS</text:p>
      <text:p text:style-name="P1"/>
      <text:p text:style-name="P1"/>
      <text:p text:style-name="P1"/>
      <text:p text:style-name="P1"/>
      <text:p text:style-name="P2"><text:span text:style-name="Default_20_Paragraph_20_Font"><text:span text:style-name="T1">Adopted June 29</text:span></text:span><text:span text:style-name="Default_20_Paragraph_20_Font"><text:span text:style-name="T7">th</text:span></text:span><text:span text:style-name="Default_20_Paragraph_20_Font"><text:span text:style-name="T1">, 1934 Newburgh, NY</text:span></text:span></text:p>
      <text:p text:style-name="P3">Amended:</text:p>
      <text:p text:style-name="P3">June 29, 1947 at East Meadow, L.I.</text:p>
      <text:p text:style-name="P3">July 24, 1948 at Dewitt, NY</text:p>
      <text:p text:style-name="P3">July 22, 1950 at Buffalo, NY</text:p>
      <text:p text:style-name="P3">July 21, 1951 at Canandaigua, NY</text:p>
      <text:p text:style-name="P3">July 24, 1954 at Hopewell Junction, NY</text:p>
      <text:p text:style-name="P3">July 19, 1963 at Buffalo, NY</text:p>
      <text:p text:style-name="P3">July 23, 1966 at Bridgeport, NY</text:p>
      <text:p text:style-name="P3">October 18, 1968 at Syracuse, NY</text:p>
      <text:p text:style-name="P3">July 20, 1973 at Wappinger Falls, NY</text:p>
      <text:p text:style-name="P3">October 20, 1973 at Syracuse, NY</text:p>
      <text:p text:style-name="P3">October 26, 1974 at Syracuse, NY</text:p>
      <text:p text:style-name="P3">October 14, 1978 at Owego, NY</text:p>
      <text:p text:style-name="P3">October 9, 1982 at Albany, NY</text:p>
      <text:p text:style-name="P3">October 19, 1983 at Syracuse, NY</text:p>
      <text:p text:style-name="P3">October 20, 1984 at Syracuse, NY</text:p>
      <text:p text:style-name="P3">October 26, 1985 at Syracuse, NY</text:p>
      <text:p text:style-name="P3">October 28, 1989 at Syracuse, NY</text:p>
      <text:p text:style-name="P3">October 27, 1990 at Syracuse, NY</text:p>
      <text:p text:style-name="P3">October 24, 1992 at Syracuse, NY</text:p>
      <text:p text:style-name="P3">October 22, 1994 at Syracuse, NY</text:p>
      <text:p text:style-name="P3">October 28, 1995 at Syracuse, NY</text:p>
      <text:p text:style-name="P3">October 20, 1997 at Syracuse, NY</text:p>
      <text:p text:style-name="P3">October 17, 1998 at Syracuse, NY</text:p>
      <text:p text:style-name="P3">April 2, 2001 at Syracuse, NY</text:p>
      <text:p text:style-name="P3">May 9, 2013 at Syracuse, NY</text:p>
      <text:p text:style-name="P25">September 16, 2021 at Cicero, NY</text:p>
      <text:p text:style-name="P18"/>
      <text:p text:style-name="P5"/>
      <text:p text:style-name="P6"/>
      <text:p text:style-name="P6"><text:soft-page-break/></text:p>
      <text:p text:style-name="P6">BY-LAWS</text:p>
      <text:p text:style-name="P8"/>
      <text:p text:style-name="P2"><text:span text:style-name="Default_20_Paragraph_20_Font"><text:span text:style-name="T8">ARTICLE I - Name</text:span></text:span></text:p>
      <text:p text:style-name="P3"><text:tab/>This Organization shall be known as the New York State Amateur Trapshooting</text:p>
      <text:p text:style-name="P3">Association, Inc. <text:s/>Hereinafter, “The Organization” or NYSATA.</text:p>
      <text:p text:style-name="P3"/>
      <text:p text:style-name="P2"><text:span text:style-name="Default_20_Paragraph_20_Font"><text:span text:style-name="T8">ARTICLE II - Object</text:span></text:span></text:p>
      <text:p text:style-name="P3"><text:tab/>The object of the Organization shall be the encouragement of trapshooting, the</text:p>
      <text:p text:style-name="P3">protection and propagation of fish and game, the preservation of forests, and the</text:p>
      <text:p text:style-name="P3">promotion of good fellowship.</text:p>
      <text:p text:style-name="P3"/>
      <text:p text:style-name="P2"><text:span text:style-name="Default_20_Paragraph_20_Font"><text:span text:style-name="T8">ARTICLE III - Membership</text:span></text:span></text:p>
      <text:p text:style-name="P2"><text:span text:style-name="Default_20_Paragraph_20_Font"><text:span text:style-name="T1"><text:tab/>Any </text:span></text:span><text:span text:style-name="Default_20_Paragraph_20_Font"><text:span text:style-name="T19">duly</text:span></text:span><text:span text:style-name="Default_20_Paragraph_20_Font"><text:span text:style-name="T12"> </text:span></text:span><text:span text:style-name="Default_20_Paragraph_20_Font"><text:span text:style-name="T1">organized Gun Club in the State of New York consisting of ten or</text:span></text:span></text:p>
      <text:p text:style-name="P3">more members shall be eligible to membership in the Organization after first being</text:p>
      <text:p text:style-name="P2"><text:span text:style-name="Default_20_Paragraph_20_Font"><text:span text:style-name="T1">approved by the following </text:span></text:span><text:span text:style-name="Default_20_Paragraph_20_Font"><text:span text:style-name="T19">and being certified to throw "registered" trap targets according to Amateur Trapshooting Association (hereinafter referred to as the A.T.A.) rules:</text:span></text:span></text:p>
      <text:p text:style-name="P3"><text:tab/>1. The State Delegate to the Amateur Trapshooting Association</text:p>
      <text:p text:style-name="P3"><text:tab/>2. The President of the Organization;</text:p>
      <text:p text:style-name="P3"><text:tab/>3. The Secretary of the Organization.</text:p>
      <text:p text:style-name="P3"/>
      <text:p text:style-name="P2"><text:span text:style-name="Default_20_Paragraph_20_Font"><text:span text:style-name="T8">ARTICLE IV - Officers and Directors</text:span></text:span></text:p>
      <text:p text:style-name="P3"><text:tab/>The Officers and Directors of the Organization shall be the President, Eastern Zone Vice President, Central Zone Vice President, Western Zone Vice President, Secretary, Treasurer, three Directors from each zone, Legal Counsel, Chairperson of the Finance Committee, A.T.A Delegate, two Alternate Delegates and any A.T.A. officer who is a New York State resident at the time. <text:s/></text:p>
      <text:p text:style-name="P9"/>
      <text:p text:style-name="P2"><text:span text:style-name="Default_20_Paragraph_20_Font"><text:span text:style-name="T1"><text:tab/>The Officers and Directors (except A.T.A. Delegate, Alternate Delegates, Legal Counsel and Chairperson of the Finance Committee) shall be elected at the Annual Meeting </text:span></text:span><text:span text:style-name="Default_20_Paragraph_20_Font"><text:span text:style-name="T19">as follows:</text:span></text:span></text:p>
      <text:p text:style-name="P30"><text:tab/>The President, Secretary and the Treasurer of the Organization shall be elected by vote of all present at the Annual Meeting of the Organization who have a vote as described in Article IX. <text:s/></text:p>
      <text:p text:style-name="P30"><text:tab/>Each Vice-President (Eastern, Central and Western) shall be elected by vote of <text:span text:style-name="T30">the </text:span><text:span text:style-name="T31">current</text:span><text:span text:style-name="T30"> Officers and Directors as well as </text:span>those clubs that have a vote as described in Article IX where said club is located within the respective zones present at the Annual Meeting. <text:s/>Upon election, each Vice-President will then select THREE Directors to serve with them during their term. <text:s/>Those directors will serve their term at the pleasure of the respective Vice President who appointed them.</text:p>
      <text:p text:style-name="P9"/>
      <text:p text:style-name="P30">The State Delegate to the ATA (or his Alternate) shall conduct the above elections at the Annual Meeting and may do so by voice vote, a show of hands, or written ballot and has sole discretion as to the format of these elections.</text:p>
      <text:p text:style-name="P35"/>
      <text:p text:style-name="P2"><text:soft-page-break/><text:span text:style-name="Default_20_Paragraph_20_Font"><text:span text:style-name="T12"/></text:span></text:p>
      <text:p text:style-name="P31"><text:span text:style-name="Default_20_Paragraph_20_Font"><text:span text:style-name="T19">Page 3</text:span></text:span></text:p>
      <text:p text:style-name="P2"><text:span text:style-name="Default_20_Paragraph_20_Font"><text:span text:style-name="T12"/></text:span></text:p>
      <text:p text:style-name="P2"><text:span text:style-name="Default_20_Paragraph_20_Font"><text:span text:style-name="T19">The President, Secretary, Treasurer, Vice-Presidents and their Directors shall </text:span></text:span><text:span text:style-name="Default_20_Paragraph_20_Font"><text:span text:style-name="T1">hold office for one year or until their successors are duly elected and have assumed office.</text:span></text:span></text:p>
      <text:p text:style-name="P3"/>
      <text:p text:style-name="P3"><text:tab/>Legal Counsel shall be appointed for a two year term by the Board of Directors.</text:p>
      <text:p text:style-name="P3"/>
      <text:p text:style-name="P2"><text:tab/><text:span text:style-name="Default_20_Paragraph_20_Font"><text:span text:style-name="T4">The State Delegate to the A.T.A. and </text:span></text:span><text:span text:style-name="Default_20_Paragraph_20_Font"><text:span text:style-name="T21">each of TWO</text:span></text:span><text:span text:style-name="Default_20_Paragraph_20_Font"><text:span text:style-name="T13"> </text:span></text:span><text:span text:style-name="Default_20_Paragraph_20_Font"><text:span text:style-name="T4">Alternate Delegate</text:span></text:span><text:span text:style-name="Default_20_Paragraph_20_Font"><text:span text:style-name="T5">s</text:span></text:span><text:span text:style-name="Default_20_Paragraph_20_Font"><text:span text:style-name="T4"> shall be elected by a vote at the Annual State Shoot. <text:s/>Any New York State resident shooter having a Life Membership in the A.T.A.</text:span></text:span><text:span text:style-name="Default_20_Paragraph_20_Font"><text:span text:style-name="T21">, and otherwise eligible to hold such office according to current A.T.A. rules is eligible for th</text:span></text:span><text:span text:style-name="Default_20_Paragraph_20_Font"><text:span text:style-name="T4">ese offices. <text:s/></text:span></text:span></text:p>
      <text:p text:style-name="P3"/>
      <text:p text:style-name="P3"><text:tab/>Any New York State resident who is a member in good standing in the A.T.A. shall have the privilege to nominate and vote for candidates for these offices <text:span text:style-name="T25">in accordance with A.T.A. rules</text:span>.</text:p>
      <text:p text:style-name="P3"/>
      <text:p text:style-name="P2"><text:span text:style-name="Default_20_Paragraph_20_Font"><text:span text:style-name="T1"><text:tab/>The criteria for holding any NYS ATA office as Officer or Director </text:span></text:span><text:span text:style-name="Default_20_Paragraph_20_Font"><text:span text:style-name="T19">under </text:span></text:span><text:span text:style-name="Default_20_Paragraph_20_Font"><text:span text:style-name="T18">ARTICLE IV - </text:span></text:span><text:span text:style-name="Default_20_Paragraph_20_Font"><text:span text:style-name="T19">Officers and Directors shall include:</text:span></text:span></text:p>
      <text:p text:style-name="P2"><text:span text:style-name="Default_20_Paragraph_20_Font"><text:span text:style-name="T19">Current membership in good standing with the A.T.A. and Such individual shall not have been suspended by the A.T.A. or this Organization within the prior five (5) years; and Shall not have been suspended, any time, for a period of one (1) year or more by any State or Provincial Association and/or the A.T.A. <text:s/>Vice-Presidents and directors must reside in the zone they represent, as published in the annual state shoot program.</text:span></text:span></text:p>
      <text:p text:style-name="P7"/>
      <text:p text:style-name="P2"><text:span text:style-name="Default_20_Paragraph_20_Font"><text:span text:style-name="T8">ARTICLE V - Duties of Officers</text:span></text:span></text:p>
      <text:p text:style-name="P3"><text:tab/>A. President</text:p>
      <text:p text:style-name="P2"><text:span text:style-name="Default_20_Paragraph_20_Font"><text:span text:style-name="T1"><text:tab/><text:tab/></text:span></text:span><text:span text:style-name="Default_20_Paragraph_20_Font"><text:span text:style-name="T19">1. <text:s/>The President shall preside at all meetings of the Organization and all meetings <text:tab/>of the Board of Directors, and Zone meetings not presided over by a Vice President in <text:tab/>his/her respective zone. <text:s/></text:span></text:span></text:p>
      <text:p text:style-name="P11"><text:span text:style-name="Default_20_Paragraph_20_Font"><text:span text:style-name="T19"><text:s text:c="10"/>2. <text:s/>The President shall also have general charge and supervision over all day to day <text:tab/>business of the Organization. <text:s/>As such, the President shall have the authority to spend <text:s text:c="162"/></text:span></text:span></text:p>
      <text:p text:style-name="P12"><text:span text:style-name="Default_20_Paragraph_20_Font"><text:span text:style-name="T19">funds in an amount set by the Board of Directors</text:span></text:span><text:span text:style-name="Default_20_Paragraph_20_Font"><text:span text:style-name="T22">.</text:span></text:span></text:p>
      <text:p text:style-name="P2"><text:span text:style-name="Default_20_Paragraph_20_Font"><text:span text:style-name="T1"><text:tab/></text:span></text:span><text:span text:style-name="Default_20_Paragraph_20_Font"><text:span text:style-name="T19">3. <text:s/>The President shall appoint AND be a member of all committees.</text:span></text:span></text:p>
      <text:p text:style-name="P30"/>
      <text:p text:style-name="P3"><text:tab/>B. Vice Presidents</text:p>
      <text:p text:style-name="P13"><text:span text:style-name="Default_20_Paragraph_20_Font"><text:span text:style-name="T19">1. <text:s/>T</text:span></text:span><text:span text:style-name="Default_20_Paragraph_20_Font"><text:span text:style-name="T1">he Vice President with the most seniority shall, in the absence of the President, discharge the duties of the President.</text:span></text:span></text:p>
      <text:p text:style-name="P2"><text:span text:style-name="Default_20_Paragraph_20_Font"><text:span text:style-name="T1"><text:tab/><text:tab/></text:span></text:span><text:span text:style-name="Default_20_Paragraph_20_Font"><text:span text:style-name="T19">2. <text:s/>Each Vice Pres</text:span></text:span><text:span text:style-name="Default_20_Paragraph_20_Font"><text:span text:style-name="T1">ident will chair at least one meeting per shooting year of the</text:span></text:span></text:p>
      <text:p text:style-name="P2"><text:span text:style-name="Default_20_Paragraph_20_Font"><text:span text:style-name="T1"><text:tab/>Directors of his/her zone. <text:s/>This meeting will consist of</text:span></text:span><text:span text:style-name="Default_20_Paragraph_20_Font"><text:span text:style-name="T19"> the three Directors and may <text:tab/></text:span></text:span><text:span text:style-name="Default_20_Paragraph_20_Font"><text:span text:style-name="T20">i</text:span></text:span><text:span text:style-name="Default_20_Paragraph_20_Font"><text:span text:style-name="T19">nclude member clubs from that Zone. <text:s/>Said meeting will be held at a time and place <text:tab/>prescribed by the Vice President, however it is encouraged to be held at the State Zone <text:tab/>Shoot as described hereafter. <text:s/>Said meeting should also include any other Officers of this <text:tab/>Organization or of the ATA who may reside in said Zone.</text:span></text:span></text:p>
      <text:p text:style-name="P22"><text:soft-page-break/>Page 4</text:p>
      <text:p text:style-name="P2"><text:span text:style-name="Default_20_Paragraph_20_Font"><text:span text:style-name="T1"><text:tab/><text:tab/></text:span></text:span><text:span text:style-name="Default_20_Paragraph_20_Font"><text:span text:style-name="T19">3. Each Vice President will be responsible to the Secretary to see that all <text:tab/>minutes of these meetings are presented to the Secretary in their entirety. The President</text:span></text:span></text:p>
      <text:p text:style-name="P3"><text:span text:style-name="T17"><text:tab/>shall be pre</text:span>sented a copy within two weeks thereafter for his approval and directions, if <text:tab/>any. The Vice Presidents of the other zones shall also receive said minutes. No action may <text:tab/>be taken on any subject without review by the President.</text:p>
      <text:p text:style-name="P3"/>
      <text:p text:style-name="P2"><text:span text:style-name="Default_20_Paragraph_20_Font"><text:span text:style-name="T1"><text:tab/><text:tab/></text:span></text:span><text:span text:style-name="Default_20_Paragraph_20_Font"><text:span text:style-name="T19">4. <text:s/>If the President or the Vice President cannot attend any of said meetings, the</text:span></text:span></text:p>
      <text:p text:style-name="P3"><text:span text:style-name="T17"><text:tab/>Preside</text:span>nt may appoint a substitute and said substitute shall have full power and authority <text:tab/>to represent the Organization at said meetings.</text:p>
      <text:p text:style-name="P3"/>
      <text:p text:style-name="P3"><text:tab/>C. <text:s/>Secretary</text:p>
      <text:p text:style-name="P2"><text:span text:style-name="Default_20_Paragraph_20_Font"><text:span text:style-name="T1"><text:tab/><text:tab/></text:span></text:span><text:span text:style-name="Default_20_Paragraph_20_Font"><text:span text:style-name="T19">1. <text:s/>The Secretary shall keep the minutes of all meetings of the Board of Directors <text:tab/>and the Organization in proper books to be provided for that purpose. He/she shall issue <text:tab/>all notices of meetings and shall perform such duties as the President or the Board of <text:tab/>Directors may require.</text:span></text:span></text:p>
      <text:p text:style-name="P2"><text:span text:style-name="Default_20_Paragraph_20_Font"><text:span text:style-name="T19"><text:tab/><text:tab/>2. <text:s/>A copy of the Minutes of the Annual Meeting will be sent to each <text:tab/>member club <text:tab/>in good standing within thirty days of said meeting.</text:span></text:span></text:p>
      <text:p text:style-name="P2"><text:span text:style-name="Default_20_Paragraph_20_Font"><text:span text:style-name="T19"><text:tab/><text:tab/>3. <text:s/>The Secretary shall be compensated in an amount to be determined at the annual <text:tab/>meeting of the Organization.</text:span></text:span></text:p>
      <text:p text:style-name="P30"><text:tab/><text:tab/>4. <text:s/>The Secretary shall track and schedule all ATA registered shoots and leagues <text:tab/>and will collect and verify all fees from said shoots and leagues before depositing them.</text:p>
      <text:p text:style-name="P30"><text:tab/><text:tab/>5. <text:s/>The Secretary shall collect, track and verify all yearly dues from Member clubs <text:tab/>before depositing them.</text:p>
      <text:p text:style-name="P2"><text:span text:style-name="T17"><text:tab/><text:tab/></text:span><text:span text:style-name="Default_20_Paragraph_20_Font"><text:span text:style-name="T19">6. <text:s/>The Secretary shall supervise and/or maintain the official web page(s) and other <text:tab/>social media accounts of the organization and will post such content and notices as <text:tab/>necessary to the business of the organization or content as directed by the President or <text:tab/>Delegate.</text:span></text:span></text:p>
      <text:p text:style-name="P3"/>
      <text:p text:style-name="P3"><text:tab/>D. <text:s/>Treasurer</text:p>
      <text:p text:style-name="P2"><text:span text:style-name="Default_20_Paragraph_20_Font"><text:span text:style-name="T1"><text:tab/><text:tab/></text:span></text:span><text:span text:style-name="Default_20_Paragraph_20_Font"><text:span text:style-name="T19">1. <text:s/>The Treasurer shall be the custodian of all monies, trophies, securities, and <text:tab/>vouchers of the Organization, and shall preserve the receipts for the Organization and <text:tab/>collect all dues and funds owing to the Organization; such as, refunds on individual <text:tab/>memberships in the Amateur Trapshooting Association, contributions to annual <text:tab/>tournaments, etc.</text:span></text:span></text:p>
      <text:p text:style-name="P14"><text:span text:style-name="Default_20_Paragraph_20_Font"><text:span text:style-name="T23">2</text:span></text:span><text:span text:style-name="Default_20_Paragraph_20_Font"><text:span text:style-name="T19">. <text:s/>The Treasurer shall maintain the records of the Organization in an electronic</text:span></text:span></text:p>
      <text:p text:style-name="P2"><text:span text:style-name="Default_20_Paragraph_20_Font"><text:span text:style-name="T19"><text:tab/>format chosen by the Board of Directors and available for review at the convenience of</text:span></text:span><text:span text:style-name="Default_20_Paragraph_20_Font"><text:span text:style-name="T16"> <text:tab/></text:span></text:span><text:span text:style-name="Default_20_Paragraph_20_Font"><text:span text:style-name="T19">the finance committee</text:span></text:span><text:span text:style-name="Default_20_Paragraph_20_Font"><text:span text:style-name="T23">.</text:span></text:span></text:p>
      <text:p text:style-name="P2"><text:span text:style-name="Default_20_Paragraph_20_Font"><text:span text:style-name="T19"><text:tab/><text:tab/>3. <text:s/>The Treasurer shall deposit all monies to the credit of the Organization in such <text:tab/>bank, or banks as the Board of Direct</text:span></text:span><text:span text:style-name="Default_20_Paragraph_20_Font"><text:span text:style-name="T1">ors may designate. <text:s text:c="2"/>A detailed report of all monies <text:s/><text:tab/>received and dispersed by the Treasurer shall be made at the Annual Meeting.</text:span></text:span></text:p>
      <text:p text:style-name="P2"><text:span text:style-name="Default_20_Paragraph_20_Font"><text:span text:style-name="T1"><text:tab/><text:tab/></text:span></text:span><text:span text:style-name="Default_20_Paragraph_20_Font"><text:span text:style-name="T19">4. <text:s/>The Tr</text:span></text:span><text:span text:style-name="Default_20_Paragraph_20_Font"><text:span text:style-name="T1">easurer shall receive for each entrant participating in a registered shoot a <text:tab/>daily fee in an amount set by the Board of Directors </text:span></text:span><text:span text:style-name="Default_20_Paragraph_20_Font"><text:span text:style-name="T2">(</text:span></text:span><text:span text:style-name="Default_20_Paragraph_20_Font"><text:span text:style-name="T1">Resident or Non-Resident).</text:span></text:span></text:p>
      <text:p text:style-name="P28"><text:span text:style-name="Default_20_Paragraph_20_Font"><text:span text:style-name="T1"><text:tab/><text:tab/></text:span></text:span></text:p>
      <text:p text:style-name="P32"><text:soft-page-break/><text:span text:style-name="Default_20_Paragraph_20_Font"><text:span text:style-name="T19">Page 5</text:span></text:span></text:p>
      <text:p text:style-name="P28"><text:span text:style-name="Default_20_Paragraph_20_Font"><text:span text:style-name="T12"/></text:span></text:p>
      <text:p text:style-name="P28"><text:span text:style-name="Default_20_Paragraph_20_Font"><text:span text:style-name="T12"><text:tab/><text:tab/></text:span></text:span><text:span text:style-name="Default_20_Paragraph_20_Font"><text:span text:style-name="T19">5. <text:s/>It shall be </text:span></text:span><text:span text:style-name="Default_20_Paragraph_20_Font"><text:span text:style-name="T20">the </text:span></text:span><text:span text:style-name="Default_20_Paragraph_20_Font"><text:span text:style-name="T19">duty </text:span></text:span><text:span text:style-name="Default_20_Paragraph_20_Font"><text:span text:style-name="T20">of the Treasurer</text:span></text:span><text:span text:style-name="Default_20_Paragraph_20_Font"><text:span text:style-name="T19"> to collect and receive from the club holding <text:tab/>the Annual State Zone Shoots all monies due to the Organization at the close of said <text:tab/>shoot. <text:s/>The revenue so derived shall become property of the Organization and <text:tab/>remittance shall be made to the Treasurer by the member clubs immediately upon close of <text:tab/>each State Zone Shoot.</text:span></text:span></text:p>
      <text:p text:style-name="P2"><text:span text:style-name="Default_20_Paragraph_20_Font"><text:span text:style-name="T19"><text:tab/><text:tab/>6. <text:s/>The Treasurer, before entering upon his/her duties shall furnish to the <text:tab/>Organization a bond in the minimum sum of $100,000 for the proper performance of such <text:tab/>duties. This sum may be increased from time to time by the Board of Directors. The <text:tab/>expense of such bond shall be borne by the Organization.</text:span></text:span></text:p>
      <text:p text:style-name="P15"><text:span text:style-name="Default_20_Paragraph_20_Font"><text:span text:style-name="T19">7. <text:s/>All checks of the Organization shall be signed by the Treasurer and also, in <text:tab/>some instances, by such alternate signer as from time to time may be designated by the <text:tab/>Board of Directors.</text:span></text:span></text:p>
      <text:p text:style-name="P3"><text:tab/><text:tab/></text:p>
      <text:p text:style-name="P2"><text:span text:style-name="Default_20_Paragraph_20_Font"><text:span text:style-name="T8">ARTICLE VI - Duties of the Board of Directors</text:span></text:span></text:p>
      <text:p text:style-name="P16"><text:span text:style-name="Default_20_Paragraph_20_Font"><text:span text:style-name="T1">A. The Board of Directors shall have general charge of the affairs of the Organization and may properly assume such other duties as are not specifically assigned to or performed by any other committees as may in their judgment be necessary. <text:s/>Any one or more members of the Board or any committee thereof may participate in a meeting of such board or committee by means of a conference telephone</text:span></text:span><text:span text:style-name="Default_20_Paragraph_20_Font"><text:span text:style-name="T19">, video conference or </text:span></text:span><text:span text:style-name="Default_20_Paragraph_20_Font"><text:span text:style-name="T1">similar communications equipment allowing all persons participating in the meeting to hear each other at the same time. <text:s/>Participating by such means shall constitute presence in person at a meeting.</text:span></text:span></text:p>
      <text:p text:style-name="P3"/>
      <text:p text:style-name="P2"><text:span text:style-name="Default_20_Paragraph_20_Font"><text:span text:style-name="T1"><text:tab/>B. <text:s/>There shall be a perpetual reserve fund</text:span></text:span><text:span text:style-name="Default_20_Paragraph_20_Font"><text:span text:style-name="T19"> in an amount determined by the Board of <text:tab/>Directors as necessary or advisable to the financial security of the Organization.</text:span></text:span></text:p>
      <text:p text:style-name="P30"/>
      <text:p text:style-name="P3"><text:tab/>C. <text:s/>The Board of Directors shall have supervision over all tournaments given</text:p>
      <text:p text:style-name="P3"><text:tab/>under the auspices of the Organization.</text:p>
      <text:p text:style-name="P3"><text:tab/></text:p>
      <text:p text:style-name="P2"><text:span text:style-name="Default_20_Paragraph_20_Font"><text:span text:style-name="T1"><text:tab/></text:span></text:span><text:span text:style-name="Default_20_Paragraph_20_Font"><text:span text:style-name="T6">D. <text:s/>The Board of Directors shall have the authority to conduct investigations or hearings <text:tab/>relative to any complaint against any shooter who or club which, in the opinion of the <text:tab/>Board, is guilty of unsportsmanlike conduct prejudicial to the best interest of the <text:tab/>Organization and shall have the power to discipline said delinquent in accordance with <text:tab/>its findings. Further, it shall have the right to refuse any individual entry for cause.</text:span></text:span></text:p>
      <text:p text:style-name="P26"/>
      <text:p text:style-name="P3"><text:tab/>E. <text:s/>The Board of Directors may fill any vacancy caused by the death, resignation, or <text:tab/>removal of any member or members of said Board.</text:p>
      <text:p text:style-name="P3"><text:tab/></text:p>
      <text:p text:style-name="P23"><text:tab/></text:p>
      <text:p text:style-name="P23"/>
      <text:p text:style-name="P23"/>
      <text:p text:style-name="P23"/>
      <text:p text:style-name="P23"><text:soft-page-break/>Page 6</text:p>
      <text:p text:style-name="P23"/>
      <text:p text:style-name="P23"><text:tab/>F. <text:s/>The Board of Directors shall have the authority to establish the charge per target for all <text:tab/>registered targets thrown for the duration of the Annual State Shoot and State Zone <text:tab/>Shoots, and the further authority to establish the amount which the club holding Zone <text:tab/>Shoots will be paid per registered target by the Organization for supplying and throwing <text:tab/>said targets.</text:p>
      <text:p text:style-name="P3"/>
      <text:p text:style-name="P2"><text:span text:style-name="Default_20_Paragraph_20_Font"><text:span text:style-name="T1"><text:tab/></text:span></text:span><text:span text:style-name="Default_20_Paragraph_20_Font"><text:span text:style-name="T19">G. The Board of Directors shall have full charge of all matters not fully covered in these <text:tab/>By-Laws or not otherwise provided for by resolution passed at any Annual Meeting.</text:span></text:span></text:p>
      <text:p text:style-name="P30"/>
      <text:p text:style-name="P2"><text:span text:style-name="Default_20_Paragraph_20_Font"><text:span text:style-name="T1"><text:tab/></text:span></text:span><text:span text:style-name="T19">H. <text:s/>Meetings of the Board of Directors shall be held at least twice per calendar <text:tab/>year or as often as necessary to achieve the business of the Organization. <text:s/>One <text:tab/>such meeting must occur during the annual State shoot.</text:span></text:p>
      <text:p text:style-name="P10"/>
      <text:p text:style-name="P10">ARTICLE VII - Standing Committees</text:p>
      <text:p text:style-name="P2"><text:span text:style-name="Default_20_Paragraph_20_Font"><text:span text:style-name="T1"><text:tab/>A. <text:s/>Finance Committee </text:span></text:span></text:p>
      <text:p text:style-name="P2"><text:span text:style-name="Default_20_Paragraph_20_Font"><text:span text:style-name="T1"><text:tab/><text:tab/></text:span></text:span><text:span text:style-name="Default_20_Paragraph_20_Font"><text:span text:style-name="T23">1. A three member Finance Committee shall be appointed for a one year term at the <text:tab/>Annual Meeting by the President and approved by the Board of Directors. <text:s/>A minimum of <text:tab/>one member of the Committee must be a member of the Board of Directors. The <text:tab/>Chairperson of the Committee shall be elected by the Committee.</text:span></text:span></text:p>
      <text:p text:style-name="P2"><text:span text:style-name="Default_20_Paragraph_20_Font"><text:span text:style-name="T1"><text:tab/><text:tab/></text:span></text:span><text:span text:style-name="Default_20_Paragraph_20_Font"><text:span text:style-name="T19">2. <text:s/>T</text:span></text:span><text:span text:style-name="Default_20_Paragraph_20_Font"><text:span text:style-name="T1">his Committee shall work with the Treasurer and will be responsible for the <text:tab/>financial control of the Organization. The details of said Committee control shall be </text:span></text:span></text:p>
      <text:p text:style-name="P2"><text:span text:style-name="Default_20_Paragraph_20_Font"><text:span text:style-name="T18"><text:tab/></text:span></text:span><text:span text:style-name="Default_20_Paragraph_20_Font"><text:span text:style-name="T1">submitted</text:span></text:span><text:span text:style-name="Default_20_Paragraph_20_Font"><text:span text:style-name="T19"> by the Chairperson at the a</text:span></text:span><text:span text:style-name="Default_20_Paragraph_20_Font"><text:span text:style-name="T1">nnual meeting of the Board of Directors for <text:tab/>approval by said Board.</text:span></text:span></text:p>
      <text:p text:style-name="P2"><text:span text:style-name="Default_20_Paragraph_20_Font"><text:span text:style-name="T1"><text:tab/><text:tab/></text:span></text:span><text:span text:style-name="Default_20_Paragraph_20_Font"><text:span text:style-name="T19">3. <text:s/>All members of the Finance Committee shall have a voice but no vote at <text:tab/>meetings, unless they already have a vote at </text:span></text:span><text:span text:style-name="Default_20_Paragraph_20_Font"><text:span text:style-name="T1">the Annual Meeting of Members or on</text:span></text:span></text:p>
      <text:p text:style-name="P3"><text:tab/>the Board of Directors.</text:p>
      <text:p text:style-name="P7"><text:tab/></text:p>
      <text:p text:style-name="P2"><text:span text:style-name="Default_20_Paragraph_20_Font"><text:span text:style-name="T1"><text:tab/></text:span></text:span><text:span text:style-name="Default_20_Paragraph_20_Font"><text:span text:style-name="T19">B. <text:s/>Hall of Fame Committee</text:span></text:span></text:p>
      <text:p text:style-name="P38">1. <text:s/>The Hall of Fame Committee shall have sole jurisdiction over the Hall of Fame room, the criteria for selection into the NYSATA Hall of Fame, the application process to <text:s text:c="58"/>be used, and items donated to the NYSATA Hall of Fame.</text:p>
      <text:p text:style-name="P30"><text:tab/><text:tab/>2. <text:s/>The Board of Directors shall set aside all monies donated to the Hall of Fame <text:tab/>for use by the Hall of Fame Committee. <text:s/>Disbursements of said monies over $100 are <text:tab/>subject to vote of the Board of Directors.</text:p>
      <text:p text:style-name="P30"><text:tab/><text:tab/>3. <text:s/>The Hall of Fame Committee shall be comprised of THREE members with one <text:tab/>member appointed from each zone (Eastern, Central and Western) by the Vice-President <text:tab/>thereof and thereafter approved by the Board of Directors. <text:s/>Hall of Fame Committee <text:tab/>members will be appointed for 5 year terms. <text:s/>Discipline or removal from the Hall of <text:tab/>Fame Committee is the sole jurisdiction of the Board of Directors.</text:p>
      <text:p text:style-name="P30"><text:tab/><text:tab/>4. <text:s/>The Chairperson of the Hall of Fame Committee will be selected by the <text:tab/>committee from among its members.</text:p>
      <text:p text:style-name="P33"><text:span text:style-name="Default_20_Paragraph_20_Font"><text:tab/></text:span></text:p>
      <text:p text:style-name="P33"><text:soft-page-break/><text:span text:style-name="Default_20_Paragraph_20_Font"><text:span text:style-name="T9">Page 7</text:span></text:span></text:p>
      <text:p text:style-name="P30"/>
      <text:p text:style-name="P39">5. <text:s/>The Hall of Fame Committee shall report annually to the Board of Directors those nominees they recommend for induction into the Hall of Fame (if any). <text:s/>The Board of Directors has the final vote on those inducted.</text:p>
      <text:p text:style-name="P39">6. <text:s text:c="2"/>The Board of Directors has the authority to set criteria for induction into the Hall of Fame if they so desire.</text:p>
      <text:p text:style-name="P30"/>
      <text:p text:style-name="P2"><text:span text:style-name="Default_20_Paragraph_20_Font"><text:span text:style-name="T18">ARTICLE VIII - State Authorized Shoots </text:span></text:span></text:p>
      <text:p text:style-name="P3"><text:tab/>GENERAL RULES</text:p>
      <text:p text:style-name="P3"><text:tab/><text:tab/>The Organization shall conduct the Annual State Shoot and special tournaments <text:tab/>and shall govern all Zone Shoots and Registered Shoots held in the State of New York.</text:p>
      <text:p text:style-name="P3"><text:tab/></text:p>
      <text:p text:style-name="P3"><text:tab/>A. <text:s/>No Club, whether a member of the New York State Organization or not, will be</text:p>
      <text:p text:style-name="P3"><text:tab/>authorized to hold registered shoots unless that club owns its own shooting grounds. A <text:tab/>member club in good standing may be authorized to hold a registered shoot at an <text:tab/>approved un-owned shooting grounds if approved by a 2/3 vote of the Board of Directors.</text:p>
      <text:p text:style-name="P3"/>
      <text:p text:style-name="P2"><text:span text:style-name="Default_20_Paragraph_20_Font"><text:span text:style-name="T1"><text:tab/></text:span></text:span><text:span text:style-name="Default_20_Paragraph_20_Font"><text:span text:style-name="T3">B</text:span></text:span><text:span text:style-name="Default_20_Paragraph_20_Font"><text:span text:style-name="T23">. <text:s/>No Registered shoot shall be permitted by a member club in conjunction with any <text:tab/>registered shoot sponsored by the Organization at the Home Grounds or State Zone Shoot <text:tab/>in its own zone.</text:span></text:span></text:p>
      <text:p text:style-name="P3"/>
      <text:p text:style-name="P3"><text:tab/><text:span text:style-name="T26">C</text:span>. <text:s/>If a club hosting a registered shoot fails to file a shoot report with the State <text:tab/>Secretary within 15 days, the State Secretary shall be empowered to fine said club <text:tab/></text:p>
      <text:p text:style-name="P2"><text:span text:style-name="Default_20_Paragraph_20_Font"><text:span text:style-name="T1"><text:tab/></text:span></text:span><text:span text:style-name="Default_20_Paragraph_20_Font"><text:span text:style-name="T19">in an amount to be determined by the Board of Directors.</text:span></text:span></text:p>
      <text:p text:style-name="P4"/>
      <text:p text:style-name="P2"><text:span text:style-name="Default_20_Paragraph_20_Font"><text:span text:style-name="T1"><text:tab/>E. If the State has a rebate reduced by the A.T.A. as a result of the delinquency of a <text:tab/>member club in sending in monies and reports to the A.T. A., the State Secretary shall be <text:tab/>directed to bill the member club for the amount of the reduction. Also, if the fine is not <text:tab/>received by the State Secretary within </text:span></text:span><text:span text:style-name="Default_20_Paragraph_20_Font"><text:span text:style-name="T6">20</text:span></text:span><text:span text:style-name="Default_20_Paragraph_20_Font"><text:span text:style-name="T1"> days of the date of billing, all future shoots of <text:tab/>said club will be canceled and said club will be ineligible to hold another registered <text:tab/>shoot until it has been reinstated by the Board of Directors.</text:span></text:span></text:p>
      <text:p text:style-name="P3"/>
      <text:p text:style-name="P2"><text:span text:style-name="Default_20_Paragraph_20_Font"><text:span text:style-name="T1"><text:tab/></text:span></text:span><text:span text:style-name="Default_20_Paragraph_20_Font"><text:span text:style-name="T6">F. <text:s/>In accordance with these By-Laws, the Board of Directors shall determine all charges <text:tab/>to be assigned to the Organization, and no money received from any source whatsoever <text:tab/>shall be used by the Organization for the purpose of staging a State Shoot or special <text:tab/>tournament, except as specifically mentioned in this article.</text:span></text:span></text:p>
      <text:p text:style-name="P4"/>
      <text:p text:style-name="P2"><text:span text:style-name="Default_20_Paragraph_20_Font"><text:span text:style-name="T1"><text:tab/>G. The Secretary shall </text:span></text:span><text:span text:style-name="Default_20_Paragraph_20_Font"><text:span text:style-name="T19">publicize</text:span></text:span><text:span text:style-name="Default_20_Paragraph_20_Font"><text:span text:style-name="T1"> the program to be used at the Annual State and Zone <text:tab/></text:span></text:span><text:span text:style-name="Default_20_Paragraph_20_Font"><text:span text:style-name="T19">Shoots if requested.</text:span></text:span></text:p>
      <text:p text:style-name="P3"/>
      <text:p text:style-name="P23"><text:tab/></text:p>
      <text:p text:style-name="P23"/>
      <text:p text:style-name="P23"/>
      <text:p text:style-name="P20"><text:soft-page-break/><text:span text:style-name="T17">Page 8</text:span></text:p>
      <text:p text:style-name="P23"/>
      <text:p text:style-name="P23"><text:tab/>H. <text:s/>ZONE SHOOTS: <text:tab/></text:p>
      <text:p text:style-name="P3"><text:tab/>The requirements which a qualified club must meet, when said club comes up on the <text:tab/>rotating list for the State Zone Shoots are:</text:p>
      <text:p text:style-name="P2"><text:span text:style-name="Default_20_Paragraph_20_Font"><text:span text:style-name="T1"><text:tab/><text:tab/>1. A club must have four program traps </text:span></text:span><text:span text:style-name="Default_20_Paragraph_20_Font"><text:span text:style-name="T6">plus one practice trap, total of five traps</text:span></text:span><text:span text:style-name="Default_20_Paragraph_20_Font"><text:span text:style-name="T1">, to <text:tab/>be eligible to host State Zone Shoots. Special considerations will be reviewed by the <text:tab/>Board<text:tab/>of Directors as required and needed.</text:span></text:span></text:p>
      <text:p text:style-name="P3"/>
      <text:p text:style-name="P3"><text:tab/><text:tab/>2. In State Zone Shoots, the host club must supply and pay necessary cashiers,</text:p>
      <text:p text:style-name="P3"><text:tab/>squad pushers, trap pullers, trap loaders, and any other help which may be required to run <text:tab/>the shoot in a well organized manner.</text:p>
      <text:p text:style-name="P3"/>
      <text:p text:style-name="P2"><text:span text:style-name="Default_20_Paragraph_20_Font"><text:span text:style-name="T1"><text:tab/><text:tab/></text:span></text:span><text:span text:style-name="Default_20_Paragraph_20_Font"><text:span text:style-name="T19">3. The</text:span></text:span><text:span text:style-name="Default_20_Paragraph_20_Font"><text:span text:style-name="T1"> club must have a modern clubhouse with kitchen and bathroom facilities.</text:span></text:span></text:p>
      <text:p text:style-name="P3"><text:tab/>The kitchen must be in operation at all times during the shoot.<text:tab/></text:p>
      <text:p text:style-name="P3"><text:tab/><text:tab/></text:p>
      <text:p text:style-name="P2"><text:span text:style-name="Default_20_Paragraph_20_Font"><text:span text:style-name="T1"><text:tab/><text:tab/></text:span></text:span><text:span text:style-name="Default_20_Paragraph_20_Font"><text:span text:style-name="T19">4. <text:s/>Shoul</text:span></text:span><text:span text:style-name="Default_20_Paragraph_20_Font"><text:span text:style-name="T1">d satisfactory terms not be agreed upon with the club awarded the Zone</text:span></text:span></text:p>
      <text:p text:style-name="P3"><text:tab/>Shoot at the Annual Meeting, the Board of Directors shall have the power to re-award</text:p>
      <text:p text:style-name="P3"><text:tab/>the Zone Shoot to a member club which is next in line in the rotating list and will meet <text:tab/>the requirements for holding the Annual Zone Shoot in accordance with the By-Laws of <text:tab/>the Organization.</text:p>
      <text:p text:style-name="P3"/>
      <text:p text:style-name="P35"/>
      <text:p text:style-name="P2"><text:span text:style-name="Default_20_Paragraph_20_Font"><text:span text:style-name="T8">ARTICL</text:span></text:span><text:span text:style-name="Default_20_Paragraph_20_Font"><text:span text:style-name="T18">E IX - Mee</text:span></text:span><text:span text:style-name="Default_20_Paragraph_20_Font"><text:span text:style-name="T8">tings <text:s/></text:span></text:span></text:p>
      <text:p text:style-name="P3"><text:tab/>A. The Annual Meeting of the Organization shall be held in Onondaga County,</text:p>
      <text:p text:style-name="P2"><text:span text:style-name="Default_20_Paragraph_20_Font"><text:span text:style-name="T1"><text:tab/>State of New York, on a date and place determined by the Board of Directors. <text:s/>The time <text:tab/>and place of this meeting will be announced at the New York State Shoot and will also be <text:tab/>maile</text:span></text:span><text:span text:style-name="Default_20_Paragraph_20_Font"><text:span text:style-name="T19">d or emailed and otherwise posted to each </text:span></text:span><text:span text:style-name="Default_20_Paragraph_20_Font"><text:span text:style-name="T1">member club at least thirty (30) days <text:tab/>prior to the meeting.</text:span></text:span></text:p>
      <text:p text:style-name="P3"><text:tab/><text:tab/></text:p>
      <text:p text:style-name="P3"><text:tab/><text:tab/>1. <text:s/>Each member club of the Organization in good standing, which has held <text:tab/><text:tab/>at least one registered shoot during the past shooting year, shall be entitled to one vote on <text:tab/>all questions. <text:s/></text:p>
      <text:p text:style-name="P3"><text:tab/><text:tab/></text:p>
      <text:p text:style-name="P2"><text:span text:style-name="Default_20_Paragraph_20_Font"><text:span text:style-name="T1"><text:tab/><text:tab/>2. <text:s/>Each Officer, Director, Legal Counsel, </text:span></text:span><text:span text:style-name="Default_20_Paragraph_20_Font"><text:span text:style-name="T19">A.T.A. Delegate,</text:span></text:span></text:p>
      <text:p text:style-name="P2"><text:span text:style-name="Default_20_Paragraph_20_Font"><text:span text:style-name="T19"><text:tab/>A.T.A. Alternate Delegates, Finance Committee Chairperson and A.T.A. offi</text:span></text:span><text:span text:style-name="Default_20_Paragraph_20_Font"><text:span text:style-name="T1">cer who is a </text:span></text:span></text:p>
      <text:p text:style-name="P2"><text:span text:style-name="Default_20_Paragraph_20_Font"><text:span text:style-name="T1"><text:tab/>New York resident at the time, shall be entitled to one vote on all questions, irrespective <text:tab/>of his/her relationship to, or membership in, a member club.</text:span></text:span></text:p>
      <text:p text:style-name="P3"/>
      <text:p text:style-name="P3"><text:tab/><text:tab/>3. <text:s/>Where, however, such Officer, Director, or Delegate is also the representative</text:p>
      <text:p text:style-name="P3"><text:tab/>either in person or by proxy of a member club pursuant to the provisions of this Article, <text:tab/>he/she shall be entitled to cast a total of only one vote on any question.</text:p>
      <text:p text:style-name="P3"><text:tab/></text:p>
      <text:p text:style-name="P2"><text:span text:style-name="Default_20_Paragraph_20_Font"><text:span text:style-name="T1"><text:tab/><text:tab/></text:span></text:span></text:p>
      <text:p text:style-name="P24"><text:soft-page-break/><text:span text:style-name="Default_20_Paragraph_20_Font">Page </text:span><text:span text:style-name="Default_20_Paragraph_20_Font"><text:span text:style-name="T29">9</text:span></text:span></text:p>
      <text:p text:style-name="P24"><text:span text:style-name="Default_20_Paragraph_20_Font"/></text:p>
      <text:p text:style-name="P3"><text:tab/><text:tab/>4. <text:s/>Order of Business</text:p>
      <text:p text:style-name="P3"><text:tab/><text:tab/>The order of business shall be as follows:</text:p>
      <text:p text:style-name="P3"><text:tab/><text:tab/><text:tab/>1. Roll Call</text:p>
      <text:p text:style-name="P3"><text:tab/><text:tab/><text:tab/>2. Reading of Minutes</text:p>
      <text:p text:style-name="P3"><text:tab/><text:tab/><text:tab/>3. Reports of Officers</text:p>
      <text:p text:style-name="P3"><text:tab/><text:tab/><text:tab/>4. Reports of Committees</text:p>
      <text:p text:style-name="P3"><text:tab/><text:tab/><text:tab/>5. Unfinished Business</text:p>
      <text:p text:style-name="P3"><text:tab/><text:tab/><text:tab/>6. Selection of place to hold next Annual Zone Shoots</text:p>
      <text:p text:style-name="P3"><text:tab/><text:tab/><text:tab/>7. Election of Officers and Directors</text:p>
      <text:p text:style-name="P3"><text:tab/><text:tab/><text:tab/>8. New Business</text:p>
      <text:p text:style-name="P3"><text:tab/><text:tab/><text:tab/>9. Adjournment</text:p>
      <text:p text:style-name="P3"/>
      <text:p text:style-name="P3"><text:tab/><text:tab/>5. <text:s/>Quorum</text:p>
      <text:p text:style-name="P3"><text:tab/><text:tab/>Ten delegates shall constitute a quorum for the transaction of business. <text:s/>No <text:tab/><text:tab/><text:tab/>resolutions, however, shall be adopted where the expenditure of money is proposed <text:tab/><text:tab/>unless at least ten clubs are represented by either delegate or proxy.</text:p>
      <text:p text:style-name="P3"/>
      <text:p text:style-name="P3"><text:tab/><text:tab/>6. <text:s/>Privileges</text:p>
      <text:p text:style-name="P3"><text:tab/><text:tab/>Any individual, a resident of the State of New York who is a member of the <text:tab/><text:tab/>Amateur Trapshooting Association, shall have the privilege of discussing or speaking on <text:tab/>any subject at any annual or special meeting of the Organization.</text:p>
      <text:p text:style-name="P3"/>
      <text:p text:style-name="P2"><text:span text:style-name="Default_20_Paragraph_20_Font"><text:span text:style-name="T1"><text:tab/>B. <text:s/>Special meetings of the Organization may be called at any time by the President or Secretary, or upon written request of any three clubs to the President or Secretary. <text:s/>Notice of any special meeting and of the purpose thereof shall be sent out by the President or Secretary of the Organization to the Secretary of each club at its last known address,</text:span></text:span><text:span text:style-name="Default_20_Paragraph_20_Font"><text:span text:style-name="T19"> or email address</text:span></text:span><text:span text:style-name="Default_20_Paragraph_20_Font"><text:span text:style-name="T1">, at least fifteen days before the day fixed for such meeting. <text:s/>No business shall be transacted at such special meeting except such as is specified in the notice.</text:span></text:span></text:p>
      <text:p text:style-name="P7"/>
      <text:p text:style-name="P2"><text:span text:style-name="Default_20_Paragraph_20_Font"><text:span text:style-name="T1">C. <text:s/>The President of each club shall be the official representative of the club at all meetings of the Organization and in the absence of the President, the Vice President or in his/her absence the Secretary shall be the official representative. <text:s/>If all of these officers cannot attend, the club may be represented by proxy. <text:s/>A delegate voting a proxy must be a bona-fide member of the club he/she represents, and he/she may not represent more than one club. <text:s/>A proxy must be signed by both the President and Secretary of the club</text:span></text:span><text:span text:style-name="Default_20_Paragraph_20_Font"><text:span text:style-name="T19"> and presented to the Secretary of the Organization prior to the meeting in person or by electronic means to be</text:span></text:span><text:span text:style-name="Default_20_Paragraph_20_Font"><text:span text:style-name="T1"> valid.</text:span></text:span></text:p>
      <text:p text:style-name="P7"/>
      <text:p text:style-name="P2"><text:span text:style-name="Default_20_Paragraph_20_Font"><text:span text:style-name="T8">ARTICL</text:span></text:span><text:span text:style-name="Default_20_Paragraph_20_Font"><text:span text:style-name="T18">E X - Mem</text:span></text:span><text:span text:style-name="Default_20_Paragraph_20_Font"><text:span text:style-name="T8">bers in Good Standing</text:span></text:span></text:p>
      <text:p text:style-name="P3"><text:tab/>The annual dues are payable in advance and only those clubs which have paid before the current years’ Annual Meeting is called to order shall be considered in good standing. <text:s/>A complete list of all clubs which have paid their dues shall be printed in the official program of the Annual State Shoot.</text:p>
      <text:p text:style-name="P24"><text:soft-page-break/>Page 1<text:span text:style-name="T29">0</text:span></text:p>
      <text:p text:style-name="P2"><text:span text:style-name="Default_20_Paragraph_20_Font"><text:span text:style-name="T8"/></text:span></text:p>
      <text:p text:style-name="P2"><text:span text:style-name="Default_20_Paragraph_20_Font"><text:span text:style-name="T8">ARTICLE XI - Dues <text:s/></text:span></text:span></text:p>
      <text:p text:style-name="P2"><text:span text:style-name="Default_20_Paragraph_20_Font"><text:span text:style-name="T1"><text:tab/></text:span></text:span><text:span text:style-name="Default_20_Paragraph_20_Font"><text:span text:style-name="T19">Member clubs shall pay annual dues in an amount to be determined by the Board of Directors. <text:s/>Clubs newly applying for membership shall pay annual dues for the year in which they join PLUS an initiation fee in an amount equal to such annual dues.</text:span></text:span></text:p>
      <text:p text:style-name="P30"/>
      <text:p text:style-name="P30">Changes in annual dues shall not take effect until the target year following the year in which such change was approved.<text:tab/></text:p>
      <text:p text:style-name="P3"/>
      <text:p text:style-name="P36"/>
      <text:p text:style-name="P2"><text:span text:style-name="Default_20_Paragraph_20_Font"><text:span text:style-name="T8">ARTICLE XII - Amendments to By-Laws</text:span></text:span></text:p>
      <text:p text:style-name="P3">The By-Laws may be amended as follows:</text:p>
      <text:p text:style-name="P3"><text:tab/>1. The proposed change must be submitted by an Officer, Director, or Member Club in <text:tab/>good standing of the Organization.</text:p>
      <text:p text:style-name="P24"><text:tab/></text:p>
      <text:p text:style-name="P24"><text:tab/>2. The proposed change shall be submitted in writing to the Secretary of the Organization <text:tab/>at least (45) forty-five days prior to the Annual Meeting or any special meeting.</text:p>
      <text:p text:style-name="P24"><text:tab/></text:p>
      <text:p text:style-name="P24"><text:tab/>3. The Secretary shall then notify each club at least (30) thirty days prior to the annual or <text:tab/>special meeting, stating exactly what the change in the By-Laws is contemplated.</text:p>
      <text:p text:style-name="P29"><text:span text:style-name="Default_20_Paragraph_20_Font"><text:span text:style-name="T1"><text:tab/></text:span></text:span></text:p>
      <text:p text:style-name="P29"><text:span text:style-name="Default_20_Paragraph_20_Font"><text:span text:style-name="T1"><text:tab/></text:span></text:span><text:span text:style-name="Default_20_Paragraph_20_Font"><text:span text:style-name="T19">4. It shall take a two-thirds vote of those present to pass such amendment. <text:s/>Eligible voters <text:tab/>on By-Law amendments will be the same as those specified in ARTICLE IX as long as a <text:tab/>quorum is present.</text:span></text:span></text:p>
      <text:p text:style-name="P3"/>
      <text:p text:style-name="P2"><text:span text:style-name="Default_20_Paragraph_20_Font"><text:span text:style-name="T8">ARTICLE XIII - Shooting Rules</text:span></text:span></text:p>
      <text:p text:style-name="P3">The latest revised rules of the Amateur Trapshooting Association shall govern all</text:p>
      <text:p text:style-name="P2"><text:span text:style-name="Default_20_Paragraph_20_Font"><text:span text:style-name="T1">tournaments conducted by the Organizat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Class3</meta:initial-creator>
    <meta:creation-date>2021-09-16T19:12:00Z</meta:creation-date>
    <dc:date>2021-09-27T16:46:49.333000000</dc:date>
    <meta:editing-cycles>6</meta:editing-cycles>
    <meta:editing-duration>PT20M51S</meta:editing-duration>
    <meta:document-statistic meta:table-count="0" meta:image-count="0" meta:object-count="0" meta:page-count="10" meta:paragraph-count="198" meta:word-count="3675" meta:character-count="21773" meta:non-whitespace-character-count="17652"/>
    <meta:template xlink:type="simple" xlink:actuate="onRequest" xlink:title="" xlink:href="../2021%20Bylaws%20-%20Proposed%20BOD%20update.odt/Normal"/>
  </office:meta>
</office:document-meta>
</file>